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EPSON 丸ゴシック体Ｍ" svg:font-family="'EPSON 丸ゴシック体Ｍ'" style:font-family-generic="roman" style:font-pitch="variable"/>
    <style:font-face style:name="EPSON 太丸ゴシック体Ｂ" svg:font-family="'EPSON 太丸ゴシック体Ｂ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modern" style:font-pitch="fixed"/>
    <style:font-face style:name="ＭＳ ゴシック1" svg:font-family="'ＭＳ ゴシック'" style:font-family-generic="roman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roman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  <style:font-face style:name="ｺﾞｼｯｸ" svg:font-family="ｺﾞｼｯｸ" style:font-family-generic="modern" style:font-pitch="fixed"/>
    <style:font-face style:name="ｺﾞｼｯｸ1" svg:font-family="ｺﾞｼｯｸ" style:font-family-generic="roman" style:font-pitch="variable"/>
    <style:font-face style:name="ｺﾞｼｯｸ2" svg:font-family="ｺﾞｼｯｸ" style:font-family-generic="system" style:font-pitch="variable"/>
  </office:font-face-decls>
  <office:automatic-styles>
    <style:style style:name="表2" style:family="table">
      <style:table-properties style:width="17.597cm" fo:margin-left="0.665cm" fo:margin-right="0.34cm" fo:margin-top="0cm" fo:margin-bottom="0cm" table:align="margins" fo:background-color="transparent" style:writing-mode="lr-tb">
        <style:background-image/>
      </style:table-properties>
    </style:style>
    <style:style style:name="表2.A" style:family="table-column">
      <style:table-column-properties style:column-width="2.381cm" style:rel-column-width="8871*"/>
    </style:style>
    <style:style style:name="表2.B" style:family="table-column">
      <style:table-column-properties style:column-width="6.821cm" style:rel-column-width="25404*"/>
    </style:style>
    <style:style style:name="表2.C" style:family="table-column">
      <style:table-column-properties style:column-width="2.76cm" style:rel-column-width="10282*"/>
    </style:style>
    <style:style style:name="表2.D" style:family="table-column">
      <style:table-column-properties style:column-width="5.632cm" style:rel-column-width="20978*"/>
    </style:style>
    <style:style style:name="表2.1" style:family="table-row">
      <style:table-row-properties style:min-row-height="1.773cm" fo:background-color="transparent" fo:keep-together="auto">
        <style:background-image/>
      </style:table-row-properties>
    </style:style>
    <style:style style:name="表2.A1" style:family="table-cell">
      <style:table-cell-properties style:vertical-align="middle" fo:padding-left="0.092cm" fo:padding-right="0.092cm" fo:padding-top="0cm" fo:padding-bottom="0cm" fo:border-left="0.5pt solid #000000" fo:border-right="0.5pt solid #000000" fo:border-top="0.5pt solid #000000" fo:border-bottom="none"/>
    </style:style>
    <style:style style:name="表2.B1" style:family="table-cell">
      <style:table-cell-properties style:vertical-align="middle" fo:padding-left="0.092cm" fo:padding-right="0.092cm" fo:padding-top="0cm" fo:padding-bottom="0cm" fo:border="0.5pt solid #000000"/>
    </style:style>
    <style:style style:name="表2.2" style:family="table-row">
      <style:table-row-properties style:min-row-height="0.7cm" fo:keep-together="auto"/>
    </style:style>
    <style:style style:name="表2.B2" style:family="table-cell">
      <style:table-cell-properties fo:padding-left="0.092cm" fo:padding-right="0.092cm" fo:padding-top="0cm" fo:padding-bottom="0cm" fo:border-left="0.5pt solid #000000" fo:border-right="0.5pt solid #000000" fo:border-top="0.5pt solid #000000" fo:border-bottom="none"/>
    </style:style>
    <style:style style:name="表2.C2" style:family="table-cell">
      <style:table-cell-properties style:vertical-align="middle" fo:padding-left="0.092cm" fo:padding-right="0.092cm" fo:padding-top="0cm" fo:padding-bottom="0cm" fo:border-left="0.5pt solid #000000" fo:border-right="0.5pt solid #000000" fo:border-top="0.5pt solid #000000" fo:border-bottom="0.5pt dashed #000000"/>
    </style:style>
    <style:style style:name="表2.3" style:family="table-row">
      <style:table-row-properties style:min-row-height="1.101cm" fo:keep-together="auto"/>
    </style:style>
    <style:style style:name="表2.A3" style:family="table-cell">
      <style:table-cell-properties style:vertical-align="middle" fo:padding-left="0.092cm" fo:padding-right="0.092cm" fo:padding-top="0cm" fo:padding-bottom="0cm" fo:border-left="0.5pt solid #000000" fo:border-right="0.5pt solid #000000" fo:border-top="0.5pt dashed #000000" fo:border-bottom="none"/>
    </style:style>
    <style:style style:name="表2.B3" style:family="table-cell">
      <style:table-cell-properties fo:padding-left="0.092cm" fo:padding-right="0.092cm" fo:padding-top="0cm" fo:padding-bottom="0cm" fo:border-left="0.5pt solid #000000" fo:border-right="0.5pt solid #000000" fo:border-top="0.5pt dashed #000000" fo:border-bottom="none"/>
    </style:style>
    <style:style style:name="表2.4" style:family="table-row">
      <style:table-row-properties style:min-row-height="1.101cm" fo:keep-together="auto"/>
    </style:style>
    <style:style style:name="表2.A4" style:family="table-cell">
      <style:table-cell-properties style:vertical-align="bottom" fo:padding-left="0.092cm" fo:padding-right="0.092cm" fo:padding-top="0cm" fo:padding-bottom="0cm" fo:border-left="0.5pt solid #000000" fo:border-right="0.5pt solid #000000" fo:border-top="0.5pt solid #000000" fo:border-bottom="none"/>
    </style:style>
    <style:style style:name="表2.5" style:family="table-row">
      <style:table-row-properties style:min-row-height="1.101cm" fo:keep-together="auto"/>
    </style:style>
    <style:style style:name="表2.6" style:family="table-row">
      <style:table-row-properties style:min-row-height="1.101cm" fo:keep-together="auto"/>
    </style:style>
    <style:style style:name="P1" style:family="paragraph" style:parent-style-name="Standard">
      <style:paragraph-properties fo:line-height="100%" fo:orphans="0" fo:widows="0" style:punctuation-wrap="hanging"/>
      <style:text-properties style:use-window-font-color="true" loext:opacity="0%" fo:font-size="10.5pt" officeooo:paragraph-rsid="001d9ad5" style:font-size-asian="10.5pt" style:font-name-complex="Times New Roman" style:font-size-complex="10.5pt"/>
    </style:style>
    <style:style style:name="P2" style:family="paragraph" style:parent-style-name="Standard">
      <style:paragraph-properties fo:line-height="100%" fo:text-align="end" style:justify-single-word="false" fo:orphans="0" fo:widows="0" style:punctuation-wrap="hanging"/>
      <style:text-properties style:use-window-font-color="true" loext:opacity="0%" fo:font-size="10.5pt" officeooo:paragraph-rsid="001d9ad5" style:font-size-asian="10.5pt" style:font-name-complex="Times New Roman" style:font-size-complex="10.5pt"/>
    </style:style>
    <style:style style:name="P3" style:family="paragraph" style:parent-style-name="Standard">
      <loext:graphic-properties draw:fill="none"/>
      <style:paragraph-properties fo:margin-left="0.199cm" fo:margin-right="0.6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/>
      <style:text-properties style:use-window-font-color="true" loext:opacity="0%" fo:font-size="10.5pt" fo:letter-spacing="0.071cm" officeooo:paragraph-rsid="001d9ad5" style:font-name-asian="ＭＳ 明朝" style:font-size-asian="10.5pt" style:font-name-complex="Times New Roman" style:font-size-complex="10.5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center" style:justify-single-word="false" fo:orphans="0" fo:widows="0" style:punctuation-wrap="hanging"/>
      <style:text-properties style:use-window-font-color="true" loext:opacity="0%" style:font-name="ＭＳ Ｐゴシック" fo:font-size="8pt" officeooo:paragraph-rsid="001d9ad5" style:font-name-asian="ＭＳ ゴシック" style:font-size-asian="8pt" style:font-name-complex="Times New Roman" style:font-size-complex="8pt"/>
    </style:style>
    <style:style style:name="P5" style:family="paragraph" style:parent-style-name="Standard">
      <style:paragraph-properties fo:line-height="100%" fo:orphans="0" fo:widows="0" style:punctuation-wrap="hanging"/>
      <style:text-properties style:use-window-font-color="true" loext:opacity="0%" officeooo:paragraph-rsid="001d9ad5" style:font-name-asian="ＭＳ ゴシック" style:font-name-complex="Times New Roman"/>
    </style:style>
    <style:style style:name="P6" style:family="paragraph" style:parent-style-name="Standard">
      <style:paragraph-properties fo:line-height="100%" fo:text-align="center" style:justify-single-word="false" fo:orphans="0" fo:widows="0" style:punctuation-wrap="hanging"/>
      <style:text-properties style:use-window-font-color="true" loext:opacity="0%" officeooo:paragraph-rsid="001d9ad5" style:font-name-asian="ＭＳ ゴシック" style:font-name-complex="Times New Roman"/>
    </style:style>
    <style:style style:name="P7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ＭＳ ゴシック1" fo:font-size="11pt" officeooo:paragraph-rsid="001d9ad5" style:font-name-asian="ＭＳ ゴシック" style:font-size-asian="11pt" style:font-name-complex="ｺﾞｼｯｸ2" style:font-size-complex="11pt"/>
    </style:style>
    <style:style style:name="P8" style:family="paragraph" style:parent-style-name="Frame_20_contents">
      <loext:graphic-properties draw:fill-gradient-name="gradient" draw:fill-hatch-name="hatch"/>
      <style:paragraph-properties fo:margin-top="0cm" fo:margin-bottom="0.109cm" style:contextual-spacing="false" fo:line-height="0.423cm"/>
      <style:text-properties style:font-name="ＭＳ ゴシック1" fo:font-size="11pt" style:font-name-asian="ＭＳ ゴシック2" style:font-size-asian="11pt" style:font-name-complex="ｺﾞｼｯｸ2" style:font-size-complex="11pt"/>
    </style:style>
    <style:style style:name="P9" style:family="paragraph" style:parent-style-name="Standard">
      <style:paragraph-properties fo:line-height="100%"/>
      <style:text-properties style:font-name="ＭＳ ゴシック1" style:text-underline-style="solid" style:text-underline-width="auto" style:text-underline-color="font-color" style:font-name-asian="ＭＳ ゴシック2" style:font-name-complex="Times New Roman"/>
    </style:style>
    <style:style style:name="P10" style:family="paragraph" style:parent-style-name="Frame_20_contents">
      <style:paragraph-properties fo:orphans="0" fo:widows="0"/>
      <style:text-properties style:font-name="ＭＳ ゴシック1" style:font-name-asian="ＭＳ ゴシック2"/>
    </style:style>
    <style:style style:name="P11" style:family="paragraph" style:parent-style-name="Frame_20_contents">
      <loext:graphic-properties draw:fill-gradient-name="gradient" draw:fill-hatch-name="hatch"/>
      <style:paragraph-properties fo:line-height="0.494cm"/>
      <style:text-properties style:font-name="ＭＳ ゴシック1" style:font-name-asian="ＭＳ ゴシック2"/>
    </style:style>
    <style:style style:name="P12" style:family="paragraph" style:parent-style-name="Frame_20_contents">
      <loext:graphic-properties draw:fill-gradient-name="gradient" draw:fill-hatch-name="hatch"/>
      <style:paragraph-properties fo:line-height="0.494cm"/>
      <style:text-properties style:font-name="ＭＳ ゴシック1" style:font-name-asian="ＭＳ ゴシック2" style:font-name-complex="ｺﾞｼｯｸ2"/>
    </style:style>
    <style:style style:name="P13" style:family="paragraph" style:parent-style-name="Standard">
      <loext:graphic-properties draw:fill-gradient-name="gradient" draw:fill-hatch-name="hatch"/>
      <style:paragraph-properties fo:margin-top="0.275cm" fo:margin-bottom="0.166cm" style:contextual-spacing="false" fo:line-height="150%"/>
      <style:text-properties style:font-name="ＭＳ ゴシック1" fo:font-size="12pt" style:text-underline-style="wave" style:text-underline-width="auto" style:text-underline-color="font-color" fo:font-weight="bold" style:font-name-asian="ＭＳ ゴシック2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10.5pt" officeooo:paragraph-rsid="001d9ad5" style:font-name-asian="ＭＳ ゴシック" style:font-size-asian="10.5pt" style:font-name-complex="ｺﾞｼｯｸ2" style:font-size-complex="10.5pt"/>
    </style:style>
    <style:style style:name="P15" style:family="paragraph" style:parent-style-name="Standard">
      <style:paragraph-properties fo:line-height="100%" fo:text-align="justify" style:justify-single-word="false" fo:orphans="0" fo:widows="0" style:punctuation-wrap="hanging"/>
      <style:text-properties fo:font-size="10.5pt" officeooo:paragraph-rsid="001d9ad5" style:font-name-asian="ＭＳ ゴシック" style:font-size-asian="10.5pt" style:font-name-complex="ｺﾞｼｯｸ2" style:font-size-complex="10.5pt"/>
    </style:style>
    <style:style style:name="P16" style:family="paragraph" style:parent-style-name="Standard">
      <style:paragraph-properties fo:margin-left="0cm" fo:margin-right="0.37cm" fo:line-height="100%" fo:text-align="end" style:justify-single-word="false" fo:orphans="0" fo:widows="0" fo:text-indent="0cm" style:auto-text-indent="false" style:punctuation-wrap="hanging"/>
      <style:text-properties fo:font-size="10.5pt" officeooo:paragraph-rsid="001d9ad5" style:font-name-asian="ＭＳ ゴシック" style:font-size-asian="10.5pt" style:font-name-complex="ｺﾞｼｯｸ2" style:font-size-complex="10.5pt"/>
    </style:style>
    <style:style style:name="P17" style:family="paragraph" style:parent-style-name="Frame_20_contents">
      <style:paragraph-properties fo:line-height="0.706cm" fo:text-align="center" style:justify-single-word="false" fo:orphans="0" fo:widows="0" style:punctuation-wrap="hanging"/>
      <style:text-properties fo:font-size="10.5pt" style:font-name-asian="ＭＳ ゴシック" style:font-size-asian="10.5pt" style:font-name-complex="ｺﾞｼｯｸ2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line-height="61%" fo:text-align="center" style:justify-single-word="false" fo:orphans="0" fo:widows="0" style:punctuation-wrap="hanging"/>
      <style:text-properties fo:font-size="10.5pt" fo:letter-spacing="0.053cm" officeooo:paragraph-rsid="001d9ad5" style:letter-kerning="true" style:font-name-asian="ＭＳ ゴシック" style:font-size-asian="10.5pt" style:font-name-complex="ｺﾞｼｯｸ2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margin-top="0.275cm" fo:margin-bottom="0.166cm" style:contextual-spacing="false" fo:line-height="61%" fo:text-align="center" style:justify-single-word="false" fo:orphans="0" fo:widows="0" style:punctuation-wrap="hanging"/>
      <style:text-properties fo:font-size="10.5pt" fo:letter-spacing="0.053cm" officeooo:paragraph-rsid="001d9ad5" style:letter-kerning="true" style:font-name-asian="ＭＳ ゴシック" style:font-size-asian="10.5pt" style:font-name-complex="ｺﾞｼｯｸ2" style:font-size-complex="10.5pt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center" style:justify-single-word="false" fo:orphans="0" fo:widows="0" style:punctuation-wrap="hanging"/>
      <style:text-properties officeooo:paragraph-rsid="001d9ad5" style:font-name-asian="ｺﾞｼｯｸ2" style:font-name-complex="ｺﾞｼｯｸ2"/>
    </style:style>
    <style:style style:name="P22" style:family="paragraph" style:parent-style-name="Standard">
      <style:paragraph-properties fo:line-height="100%" fo:text-align="center" style:justify-single-word="false" fo:orphans="0" fo:widows="0" style:punctuation-wrap="hanging"/>
      <style:text-properties fo:font-size="12pt" officeooo:paragraph-rsid="001d9ad5" style:font-name-asian="ＭＳ ゴシック" style:font-size-asian="12pt" style:font-name-complex="ｺﾞｼｯｸ2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2.499cm" fo:margin-right="0cm" fo:margin-top="0cm" fo:margin-bottom="0cm" style:contextual-spacing="false" fo:line-height="150%" fo:text-indent="-2.499cm" style:auto-text-indent="false"/>
      <style:text-properties fo:font-size="12pt" fo:font-weight="bold" style:font-name-asian="ＭＳ ゴシック" style:font-size-asian="12pt" style:font-weight-asian="bold" style:font-name-complex="ｺﾞｼｯｸ2" style:font-size-complex="12pt"/>
    </style:style>
    <style:style style:name="P24" style:family="paragraph" style:parent-style-name="Frame_20_contents">
      <style:paragraph-properties fo:line-height="0.706cm" fo:text-align="center" style:justify-single-word="false" fo:orphans="0" fo:widows="0" style:punctuation-wrap="hanging"/>
      <style:text-properties fo:font-size="14pt" style:font-name-asian="ＭＳ ゴシック" style:font-size-asian="14pt" style:font-name-complex="ｺﾞｼｯｸ2" style:font-size-complex="14pt" style:text-scale="80%"/>
    </style:style>
    <style:style style:name="P25" style:family="paragraph" style:parent-style-name="標準">
      <style:paragraph-properties fo:line-height="0.6cm" fo:text-align="center" style:justify-single-word="false" style:punctuation-wrap="simple"/>
      <style:text-properties fo:font-size="14pt" style:font-name-asian="ｺﾞｼｯｸ" style:font-size-asian="14pt" style:font-name-complex="ｺﾞｼｯｸ" style:font-size-complex="14pt" style:text-scale="80%"/>
    </style:style>
    <style:style style:name="P26" style:family="paragraph" style:parent-style-name="Frame_20_contents">
      <loext:graphic-properties draw:fill-gradient-name="gradient" draw:fill-hatch-name="hatch"/>
      <style:paragraph-properties fo:margin-left="2.54cm" fo:margin-right="0cm" fo:line-height="200%" fo:text-indent="3.104cm" style:auto-text-indent="false"/>
      <style:text-properties officeooo:rsid="001d9ad5" officeooo:paragraph-rsid="001d9ad5" style:font-name-asian="ＭＳ ゴシック"/>
    </style:style>
    <style:style style:name="P27" style:family="paragraph" style:parent-style-name="Frame_20_contents">
      <style:paragraph-properties fo:margin-top="0.275cm" fo:margin-bottom="0cm" style:contextual-spacing="false" fo:text-align="center" style:justify-single-word="false"/>
    </style:style>
    <style:style style:name="P28" style:family="paragraph" style:parent-style-name="Frame_20_contents">
      <style:paragraph-properties fo:line-height="100%"/>
      <style:text-properties fo:font-size="6.84999990463257pt" style:font-size-asian="6pt" style:font-size-complex="6.84999990463257pt"/>
    </style:style>
    <style:style style:name="P29" style:family="paragraph" style:parent-style-name="Standard">
      <loext:graphic-properties draw:fill-gradient-name="gradient" draw:fill-hatch-name="hatch"/>
      <style:paragraph-properties fo:line-height="150%"/>
      <style:text-properties fo:font-size="6.84999990463257pt" style:font-size-asian="6pt" style:font-size-complex="6.84999990463257pt"/>
    </style:style>
    <style:style style:name="P30" style:family="paragraph" style:parent-style-name="Standard">
      <style:text-properties officeooo:paragraph-rsid="001d9ad5"/>
    </style:style>
    <style:style style:name="P31" style:family="paragraph" style:parent-style-name="Standard">
      <loext:graphic-properties draw:fill-gradient-name="gradient" draw:fill-hatch-name="hatch"/>
      <style:paragraph-properties style:line-spacing="0cm"/>
    </style:style>
    <style:style style:name="P32" style:family="paragraph" style:parent-style-name="Standard">
      <loext:graphic-properties draw:fill-gradient-name="gradient" draw:fill-hatch-name="hatch"/>
      <style:paragraph-properties style:line-spacing="0cm"/>
      <style:text-properties officeooo:paragraph-rsid="001d9ad5"/>
    </style:style>
    <style:style style:name="P33" style:family="paragraph" style:parent-style-name="Frame_20_contents">
      <loext:graphic-properties draw:fill-gradient-name="gradient" draw:fill-hatch-name="hatch"/>
      <style:paragraph-properties fo:margin-left="0cm" fo:margin-right="0cm" fo:margin-top="0cm" fo:margin-bottom="0.166cm" style:contextual-spacing="false" fo:line-height="0.882cm" fo:text-indent="3.104cm" style:auto-text-indent="false"/>
    </style:style>
    <style:style style:name="P34" style:family="paragraph" style:parent-style-name="Header">
      <loext:graphic-properties draw:fill-gradient-name="gradient" draw:fill-hatch-name="hatch"/>
      <style:paragraph-properties fo:margin-left="1.748cm" fo:margin-right="0cm" fo:margin-top="0cm" fo:margin-bottom="0.109cm" style:contextual-spacing="false" fo:line-height="150%" style:register-true="true" fo:text-indent="-1.748cm" style:auto-text-indent="false" style:snap-to-layout-grid="true">
        <style:tab-stops/>
      </style:paragraph-properties>
      <style:text-properties style:font-name="ＭＳ Ｐ明朝" fo:font-size="12pt" fo:letter-spacing="0.028cm" style:letter-kerning="true" style:font-name-asian="ＭＳ Ｐ明朝1" style:font-size-asian="12pt" style:font-name-complex="ｺﾞｼｯｸ2" style:font-size-complex="12pt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1.7cm" fo:margin-right="-0.6cm" fo:margin-top="0cm" fo:margin-bottom="0.109cm" style:contextual-spacing="false" fo:line-height="150%" fo:text-align="start" style:justify-single-word="false" fo:orphans="0" fo:widows="0" fo:hyphenation-ladder-count="no-limit" style:register-true="true" fo:text-indent="0.4cm" style:auto-text-indent="false" style:page-number="auto" fo:background-color="transparent" style:vertical-align="baseline" style:writing-mode="lr-tb">
        <style:tab-stops>
          <style:tab-stop style:position="18.494cm"/>
        </style:tab-stops>
      </style:paragraph-properties>
      <style:text-properties style:font-name="ＭＳ Ｐ明朝" fo:font-size="12pt" fo:letter-spacing="0.028cm" officeooo:paragraph-rsid="000b9e8f" style:letter-kerning="true" style:font-name-asian="ＭＳ Ｐ明朝1" style:font-size-asian="12pt" style:font-name-complex="ｺﾞｼｯｸ2" style:font-size-complex="12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1.748cm" fo:margin-right="0cm" fo:margin-top="0cm" fo:margin-bottom="0.109cm" style:contextual-spacing="false" fo:line-height="150%" style:register-true="true" fo:text-indent="-1.748cm" style:auto-text-indent="false"/>
      <style:text-properties style:font-name="ＭＳ Ｐ明朝" fo:font-size="12pt" fo:letter-spacing="0.028cm" style:letter-kerning="true" style:font-name-asian="ＭＳ Ｐ明朝1" style:font-size-asian="12pt" style:font-name-complex="ｺﾞｼｯｸ2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top="0.55cm" fo:margin-bottom="0.166cm" style:contextual-spacing="false" fo:line-height="150%" style:register-true="false"/>
      <style:text-properties style:font-name="ＭＳ Ｐ明朝" fo:font-size="12pt" fo:letter-spacing="0.028cm" style:font-name-asian="ＭＳ Ｐ明朝1" style:font-size-asian="12pt" style:font-name-complex="ｺﾞｼｯｸ2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9cm" style:contextual-spacing="false" fo:line-height="150%" style:register-true="false" fo:text-indent="1.605cm" style:auto-text-indent="false"/>
      <style:text-properties style:font-name="ＭＳ Ｐ明朝" fo:font-size="12pt" fo:letter-spacing="0.028cm" style:font-name-asian="ＭＳ Ｐ明朝1" style:font-size-asian="12pt" style:font-name-complex="ｺﾞｼｯｸ2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margin-left="1.995cm" fo:margin-right="0cm" fo:margin-top="0cm" fo:margin-bottom="0.109cm" style:contextual-spacing="false" fo:line-height="150%" style:register-true="false" fo:text-indent="-0.369cm" style:auto-text-indent="false"/>
      <style:text-properties style:font-name="ＭＳ Ｐ明朝" fo:font-size="12pt" fo:letter-spacing="0.028cm" officeooo:paragraph-rsid="001fa810" style:font-name-asian="ＭＳ Ｐ明朝1" style:font-size-asian="12pt" style:font-name-complex="ｺﾞｼｯｸ2" style:font-size-complex="12pt"/>
    </style:style>
    <style:style style:name="P40" style:family="paragraph" style:parent-style-name="Standard" style:master-page-name="">
      <loext:graphic-properties draw:fill-gradient-name="gradient" draw:fill-hatch-name="hatch"/>
      <style:paragraph-properties fo:margin-top="0cm" fo:margin-bottom="0.166cm" style:contextual-spacing="false" fo:line-height="150%" style:register-true="false" style:page-number="auto">
        <style:tab-stops/>
      </style:paragraph-properties>
    </style:style>
    <style:style style:name="P41" style:family="paragraph" style:parent-style-name="Standard">
      <loext:graphic-properties draw:fill-gradient-name="gradient" draw:fill-hatch-name="hatch"/>
      <style:paragraph-properties fo:line-height="150%"/>
    </style:style>
    <style:style style:name="P42" style:family="paragraph" style:parent-style-name="Standard" style:master-page-name="">
      <loext:graphic-properties draw:fill="none" draw:fill-gradient-name="gradient" draw:fill-hatch-name="hatch"/>
      <style:paragraph-properties fo:margin-left="1.7cm" fo:margin-right="-0.7cm" fo:margin-top="0.55cm" fo:margin-bottom="0.109cm" style:contextual-spacing="false" fo:line-height="150%" fo:text-align="start" style:justify-single-word="false" fo:orphans="0" fo:widows="0" fo:hyphenation-ladder-count="no-limit" style:register-true="true" fo:text-indent="-1.7cm" style:auto-text-indent="false" style:page-number="auto" fo:background-color="transparent" style:vertical-align="baseline" style:writing-mode="lr-tb"/>
      <style:text-properties fo:letter-spacing="0.028cm" officeooo:paragraph-rsid="000b9e8f" style:letter-kerning="tru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.109cm" style:contextual-spacing="false" fo:line-height="150%" style:register-true="false" fo:text-indent="1.605cm" style:auto-text-indent="false"/>
      <style:text-properties fo:letter-spacing="0.028cm" officeooo:paragraph-rsid="001b0c2d"/>
    </style:style>
    <style:style style:name="P44" style:family="paragraph" style:parent-style-name="Standard" style:master-page-name="Standard">
      <style:paragraph-properties fo:line-height="0.847cm" fo:text-align="center" style:justify-single-word="false" style:page-number="1"/>
    </style:style>
    <style:style style:name="P45" style:family="paragraph">
      <style:paragraph-properties fo:text-align="center"/>
    </style:style>
    <style:style style:name="P46" style:family="paragraph">
      <style:paragraph-properties style:writing-mode="lr-tb"/>
      <style:text-properties style:font-name="EPSON 丸ゴシック体Ｍ" fo:font-size="16pt" style:font-name-asian="EPSON 太丸ゴシック体Ｂ"/>
    </style:style>
    <style:style style:name="P47" style:family="paragraph">
      <loext:graphic-properties draw:fill="solid" draw:fill-color="#000000"/>
      <style:paragraph-properties style:writing-mode="lr-tb"/>
      <style:text-properties style:font-name="EPSON 丸ゴシック体Ｍ" fo:font-size="16pt" style:font-name-asian="EPSON 太丸ゴシック体Ｂ"/>
    </style:style>
    <style:style style:name="T1" style:family="text">
      <style:text-properties style:font-name="ＭＳ Ｐゴシック" fo:font-size="16pt" fo:font-weight="bold" style:font-name-asian="ＭＳ Ｐゴシック1" style:font-size-asian="16pt" style:font-weight-asian="bold" style:font-name-complex="ｺﾞｼｯｸ2" style:font-size-complex="16pt"/>
    </style:style>
    <style:style style:name="T2" style:family="text">
      <style:text-properties style:font-name="ＭＳ Ｐゴシック" fo:font-size="18pt" fo:font-weight="bold" style:font-name-asian="ＭＳ Ｐゴシック1" style:font-size-asian="18pt" style:font-weight-asian="bold" style:font-name-complex="ｺﾞｼｯｸ2" style:font-size-complex="18pt"/>
    </style:style>
    <style:style style:name="T3" style:family="text">
      <style:text-properties style:font-name="ＭＳ Ｐ明朝" fo:font-size="12pt" style:font-name-asian="ＭＳ Ｐ明朝1" style:font-size-asian="12pt" style:font-name-complex="ｺﾞｼｯｸ2" style:font-size-complex="12pt"/>
    </style:style>
    <style:style style:name="T4" style:family="text">
      <style:text-properties style:font-name="ＭＳ Ｐ明朝" fo:font-size="12pt" style:text-underline-style="wave" style:text-underline-width="auto" style:text-underline-color="font-color" style:font-name-asian="ＭＳ Ｐ明朝1" style:font-size-asian="12pt" style:font-name-complex="ｺﾞｼｯｸ2" style:font-size-complex="12pt"/>
    </style:style>
    <style:style style:name="T5" style:family="text">
      <style:text-properties style:font-name="ＭＳ Ｐ明朝" fo:font-size="12pt" style:letter-kerning="false" style:font-name-asian="ＭＳ Ｐ明朝1" style:font-size-asian="12pt" style:font-name-complex="ｺﾞｼｯｸ2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ｺﾞｼｯｸ1"/>
    </style:style>
    <style:style style:name="T8" style:family="text">
      <style:text-properties style:font-name="ＭＳ ゴシック1" fo:font-size="11pt" style:font-name-asian="ＭＳ ゴシック2" style:font-size-asian="11pt" style:font-size-complex="11pt"/>
    </style:style>
    <style:style style:name="T9" style:family="text">
      <style:text-properties style:font-name="ＭＳ ゴシック1" fo:font-size="11pt" style:text-underline-style="solid" style:text-underline-width="auto" style:text-underline-color="font-color" style:font-name-asian="ＭＳ ゴシック2" style:font-size-asian="11pt" style:font-size-complex="11pt"/>
    </style:style>
    <style:style style:name="T10" style:family="text">
      <style:text-properties style:text-scale="80%"/>
    </style:style>
    <style:style style:name="T11" style:family="text">
      <style:text-properties style:font-name="EPSON 丸ゴシック体Ｍ" fo:font-size="16pt" style:font-name-asian="EPSON 太丸ゴシック体Ｂ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char" style:horizontal-pos="from-left" style:horizontal-rel="paragraph" fo:background-color="transparent" draw:fill="none" draw:opacity="0%" fo:padding-left="0.206cm" fo:padding-right="0.206cm" fo:padding-top="0.025cm" fo:padding-bottom="0.025cm" fo:border="none" style:flow-with-text="fals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06cm" fo:padding-right="0.206cm" fo:padding-top="0.025cm" fo:padding-bottom="0.025cm" fo:border="none" style:writing-mode="lr-tb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06cm" fo:padding-right="0.206cm" fo:padding-top="0.025cm" fo:padding-bottom="0.025cm" fo:border="none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206cm" fo:padding-right="0.206cm" fo:padding-top="0.025cm" fo:padding-bottom="0.025cm" fo:border="none" style:flow-with-text="false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206cm" fo:padding-right="0.206cm" fo:padding-top="0.025cm" fo:padding-bottom="0.025cm" fo:border="none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206cm" fo:padding-right="0.206cm" fo:padding-top="0.025cm" fo:padding-bottom="0.025cm" fo:border="none" style:flow-with-text="true" draw:wrap-influence-on-position="once-concurrent" loext:allow-overlap="true"/>
    </style:style>
    <style:style style:name="gr1" style:family="graphic">
      <style:graphic-properties draw:stroke="dash" draw:stroke-dash="Dash"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svg:stroke-linecap="butt" draw:fill="solid" draw:fill-color="#000000" draw:textarea-vertical-align="top" draw:auto-grow-height="false" draw:auto-grow-width="false" fo:min-height="0.577cm" fo:min-width="15.048cm" fo:padding-top="0.004cm" fo:padding-bottom="0.004cm" fo:padding-left="0.004cm" fo:padding-right="0.004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枠2" text:anchor-type="page" text:anchor-page-number="1" svg:x="4.299cm" svg:y="21.534cm" svg:width="1.164cm" svg:height="0.688cm" draw:z-index="3">
        <draw:text-box>
          <text:p text:style-name="P10">西暦</text:p>
        </draw:text-box>
      </draw:frame>
      <draw:frame draw:style-name="fr5" draw:name="枠5" text:anchor-type="page" text:anchor-page-number="1" svg:x="2.251cm" svg:y="24.83cm" svg:width="14.631cm" svg:height="2.457cm" draw:z-index="1">
        <draw:text-box>
          <text:p text:style-name="P11">この申込書はスポーツ少年団の活動にのみ使用します。</text:p>
          <text:p text:style-name="P12"><text:s text:c="4"/>◎誓　約　</text:p>
          <text:p text:style-name="P12"><text:s text:c="3"/>・申込本人は、健康上運動には支障ありません。</text:p>
          <text:p text:style-name="P12">　 ・活動にあたり、負傷その他事故があったときは、保護者がその責任を負います。</text:p>
        </draw:text-box>
      </draw:frame>
      <draw:frame draw:style-name="fr6" draw:name="枠4" text:anchor-type="page" text:anchor-page-number="1" svg:x="4.2cm" svg:y="17.9cm" svg:width="3.371cm" svg:height="1.536cm" draw:z-index="7">
        <draw:text-box>
          <text:p text:style-name="P24">サッカー</text:p>
          <text:p text:style-name="P17">ｷｯｽﾞ･ｻｯｶｰｽｸｰﾙ</text:p>
        </draw:text-box>
      </draw:frame>
      <text:p text:style-name="P44"><text:bookmark text:name="_GoBack"/><text:span text:style-name="T1">　</text:span><text:span text:style-name="T2">金田スポーツ少年団　団員募集</text:span></text:p>
      <text:p text:style-name="P42"><text:span text:style-name="T3">１、目的</text:span><text:span text:style-name="T5">　スポーツ活動により、少年少女の身体的発達を促すとともに、責任感の育成、友情</text:span></text:p>
      <text:p text:style-name="P35">・協力に貫かれたスポーツ精神の体得を目的とする。</text:p>
      <text:p text:style-name="P36">２、主催　金田スポーツ少年団</text:p>
      <text:p text:style-name="P34">３、種目　サッカー・軟式野球・剣道・バドミントン</text:p>
      <text:p text:style-name="P37">その他 <text:s/>１）団員の保護者は、各種目の運営に協力してください。 </text:p>
      <text:p text:style-name="P38">２）入団希望者は、あらかじめ身体の異常のないことを確認してください。</text:p>
      <text:p text:style-name="P38">３）団員は、指導者の指導に従ってください。</text:p>
      <text:p text:style-name="P38">４）会費は途中退団しても返金致しません。 </text:p>
      <text:p text:style-name="P43"><text:span text:style-name="T3">５）入団日</text:span><text:span text:style-name="T4">はクラブ代表者より申込者に連絡する。</text:span><text:span text:style-name="T3"> </text:span></text:p>
      <text:p text:style-name="P38">６）スポーツ保険に必ず加入していただくことになります。</text:p>
      <text:p text:style-name="P39">７）対象者は、金田学区在住の小学生とし、学年は４月以降の学年とする。５歳児</text:p>
      <text:p text:style-name="P39"><text:s/>（剣道、<text:span text:style-name="T10">キッズ・サッカースクール</text:span>）の方は、スポーツ少年団の登録は行いません。</text:p>
      <text:p text:style-name="P38">８）保護者の方で、指導に協力していただける方は各クラブにお申し出ください。 </text:p>
      <text:p text:style-name="P38">９）会費は、各種目の担当者に確認してください。</text:p>
      <text:p text:style-name="P23">申込方法　金田コミュニティセンターまで、入団申込書を提出してください。</text:p>
      <text:p text:style-name="P40">　　　　　<text:span text:style-name="T6">（問い合わせは、金田コミュニティセンター℡３７－７２５５まで）</text:span></text:p>
      <text:p text:style-name="P13">※申込書提出者は、質問等がある場合各クラブ代表・保護者代表に連絡願います。</text:p>
      <text:p text:style-name="P29"/>
      <text:p text:style-name="P41"><draw:line text:anchor-type="paragraph" draw:z-index="4" draw:name="シェイプ2" draw:style-name="gr1" draw:text-style-name="P45" svg:x1="-1.125cm" svg:y1="0.233cm" svg:x2="19.301cm" svg:y2="0.233cm"><text:p/></draw:line><draw:frame draw:style-name="fr3" draw:name="枠3" text:anchor-type="char" svg:x="7.609cm" svg:y="0.021cm" svg:width="2.593cm" svg:height="0.767cm" draw:z-index="5"><draw:text-box><text:p text:style-name="P27">きりとり</text:p></draw:text-box></draw:frame></text:p>
      <text:p text:style-name="P20"/>
      <text:p text:style-name="P31"><draw:custom-shape text:anchor-type="char" draw:z-index="2" draw:name="シェイプ1" draw:style-name="gr2" draw:text-style-name="P47" svg:width="15.054cm" svg:height="0.583cm" svg:x="1.171cm" svg:y="0.093cm"><text:p text:style-name="P46"><text:span text:style-name="T11">金田スポーツ少年団　入団申込書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1"/>
      <text:p text:style-name="P3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21">種　目</text:p>
          </table:table-cell>
          <table:table-cell table:style-name="表2.B1" table:number-columns-spanned="3" office:value-type="string">
            <text:p text:style-name="P1"><draw:frame draw:style-name="fr2" draw:name="Text Box 5" text:anchor-type="paragraph" svg:x="2.24cm" svg:y="0.228cm" svg:width="10.679cm" style:rel-width="scale" svg:height="0.744cm" style:rel-height="scale" draw:z-index="6"><draw:text-box><text:p text:style-name="P25">軟式野球 　　剣　道 　　バドミントン 　</text:p></draw:text-box></draw:frame>　　　　　　　　</text:p>
            <text:p text:style-name="P1"/>
            <text:p text:style-name="P2"/>
            <text:p text:style-name="P3">（入団する種目に○をしてください。）</text:p>
          </table:table-cell>
          <table:covered-table-cell/>
          <table:covered-table-cell/>
        </table:table-row>
        <table:table-row table:style-name="表2.2">
          <table:table-cell table:style-name="表2.A1" office:value-type="string">
            <text:p text:style-name="P4">ふりがな</text:p>
          </table:table-cell>
          <table:table-cell table:style-name="表2.B2" office:value-type="string">
            <text:p text:style-name="P5"/>
          </table:table-cell>
          <table:table-cell table:style-name="表2.C2" office:value-type="string">
            <text:p text:style-name="P7">学　年</text:p>
          </table:table-cell>
          <table:table-cell table:style-name="表2.C2" office:value-type="string">
            <text:p text:style-name="P7">性　別</text:p>
          </table:table-cell>
        </table:table-row>
        <table:table-row table:style-name="表2.3">
          <table:table-cell table:style-name="表2.A3" office:value-type="string">
            <text:p text:style-name="P14">氏　名</text:p>
          </table:table-cell>
          <table:table-cell table:style-name="表2.B3" office:value-type="string">
            <text:p text:style-name="P5"/>
          </table:table-cell>
          <table:table-cell table:style-name="表2.A3" office:value-type="string">
            <text:p text:style-name="P16">年生</text:p>
          </table:table-cell>
          <table:table-cell table:style-name="表2.A3" office:value-type="string">
            <text:p text:style-name="P22">男 ・ 女</text:p>
          </table:table-cell>
        </table:table-row>
        <table:table-row table:style-name="表2.4">
          <table:table-cell table:style-name="表2.A4" office:value-type="string">
            <text:p text:style-name="P18">生年</text:p>
            <text:p text:style-name="P19">月日</text:p>
          </table:table-cell>
          <table:table-cell table:style-name="表2.A1" table:number-columns-spanned="3" office:value-type="string">
            <text:p text:style-name="P15"/>
            <text:p text:style-name="P15">　　　　　 <text:s/>　 <text:s/>　年　　 　　 　　月　　 　　　　 　日（　 <text:s/>　　　　　歳）</text:p>
          </table:table-cell>
          <table:covered-table-cell/>
          <table:covered-table-cell/>
        </table:table-row>
        <table:table-row table:style-name="表2.5">
          <table:table-cell table:style-name="表2.A1" office:value-type="string">
            <text:p text:style-name="P14">住　所</text:p>
          </table:table-cell>
          <table:table-cell table:style-name="表2.A4" table:number-columns-spanned="3" office:value-type="string">
            <text:p text:style-name="P14"><text:s text:c="19"/>町　　　　　　 <text:s/>　　　　　　　<text:span text:style-name="T7"> </text:span>番地　　　　　　　　</text:p>
          </table:table-cell>
          <table:covered-table-cell/>
          <table:covered-table-cell/>
        </table:table-row>
        <table:table-row table:style-name="表2.6">
          <table:table-cell table:style-name="表2.B1" office:value-type="string">
            <text:p text:style-name="P14">電　話</text:p>
          </table:table-cell>
          <table:table-cell table:style-name="表2.B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30"/>
      <text:p text:style-name="P9"/>
      <text:p text:style-name="P9"/>
      <text:p text:style-name="P9"/>
      <text:p text:style-name="P9"/>
      <text:p text:style-name="P9"/>
      <text:p text:style-name="P20"><draw:frame draw:style-name="fr1" draw:name="1" text:anchor-type="char" svg:x="3.949cm" svg:y="0.053cm" svg:width="13.494cm" svg:height="2.554cm" draw:z-index="0"><draw:text-box><text:p text:style-name="P8">上記のとおり入団を申し込みます。　　　　　　　年　　　月　　　日</text:p><text:p text:style-name="P28"/><text:p text:style-name="P33"><text:span text:style-name="T8">保護者　</text:span><text:span text:style-name="T9">氏　名　　　　　　　　　　　　　　　　　</text:span></text:p><text:p text:style-name="P26">（保護者本人自筆）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EPSON 丸ゴシック体Ｍ" svg:font-family="'EPSON 丸ゴシック体Ｍ'" style:font-family-generic="roman" style:font-pitch="variable"/>
    <style:font-face style:name="EPSON 太丸ゴシック体Ｂ" svg:font-family="'EPSON 太丸ゴシック体Ｂ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ゴシック" svg:font-family="'ＭＳ ゴシック'" style:font-family-generic="modern" style:font-pitch="fixed"/>
    <style:font-face style:name="ＭＳ ゴシック1" svg:font-family="'ＭＳ ゴシック'" style:font-family-generic="roman" style:font-pitch="variable"/>
    <style:font-face style:name="ＭＳ ゴシック2" svg:font-family="'ＭＳ ゴシック'" style:font-family-generic="system" style:font-pitch="variable"/>
    <style:font-face style:name="ＭＳ 明朝" svg:font-family="'ＭＳ 明朝'" style:font-family-generic="roman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  <style:font-face style:name="ＭＳ Ｐゴシック" svg:font-family="'ＭＳ Ｐゴシック'" style:font-family-generic="roman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  <style:font-face style:name="ＭＳ Ｐ明朝1" svg:font-family="'ＭＳ Ｐ明朝'" style:font-family-generic="system" style:font-pitch="variable"/>
    <style:font-face style:name="ｺﾞｼｯｸ" svg:font-family="ｺﾞｼｯｸ" style:font-family-generic="modern" style:font-pitch="fixed"/>
    <style:font-face style:name="ｺﾞｼｯｸ1" svg:font-family="ｺﾞｼｯｸ" style:font-family-generic="roman" style:font-pitch="variable"/>
    <style:font-face style:name="ｺﾞｼｯｸ2" svg:font-family="ｺﾞｼｯｸ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entury" fo:font-size="10pt" fo:language="en" fo:country="US" style:letter-kerning="false" style:font-name-asian="ＭＳ 明朝2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entury" fo:font-size="10pt" fo:language="en" fo:country="US" style:letter-kerning="false" style:font-name-asian="ＭＳ 明朝2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fo:color="#000000" loext:opacity="100%"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ＭＳ 明朝1" fo:font-family="'ＭＳ 明朝'" style:font-family-generic="roman" style:font-pitch="variable" style:font-size-asian="12pt" style:font-name-complex="Lucida Sans" style:font-family-complex="'Lucida Sans'" style:font-family-generic-complex="swiss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color="#000000" loext:opacity="100%" style:font-name="ＭＳ 明朝1" fo:font-family="'ＭＳ 明朝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color="#000000" loext:opacity="100%" style:font-name="ＭＳ 明朝1" fo:font-family="'ＭＳ 明朝'" style:font-family-generic="roman" style:font-pitch="variable" style:font-size-asian="12pt" style:font-name-complex="Lucida Sans" style:font-family-complex="'Lucida Sans'" style:font-family-generic-complex="swiss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9pt" style:font-name-asian="ＭＳ ゴシック2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吹き出し" style:family="paragraph">
      <style:paragraph-properties fo:orphans="0" fo:widows="0" fo:hyphenation-ladder-count="no-limit" style:vertical-align="baseline"/>
      <style:text-properties fo:color="#000000" loext:opacity="100%" style:font-name="Arial" fo:font-family="Arial" style:font-family-generic="roman" style:font-pitch="variable" fo:font-size="9pt" style:letter-kerning="false" style:font-name-asian="ＭＳ ゴシック2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準" style:family="paragraph">
      <style:paragraph-properties fo:orphans="0" fo:widows="0" fo:hyphenation-ladder-count="no-limit" style:vertical-align="baseline" style:writing-mode="lr-tb"/>
      <style:text-properties fo:color="#000000" loext:opacity="100%" style:font-name="ＭＳ 明朝1" fo:font-family="'ＭＳ 明朝'" style:font-family-generic="roman" style:font-pitch="variable" fo:font-size="10pt" fo:language="en" fo:country="US" style:letter-kerning="false" style:font-name-asian="ＭＳ 明朝2" style:font-family-asian="'ＭＳ 明朝'" style:font-family-generic-asian="system" style:font-pitch-asian="variable" style:font-size-asian="10pt" style:language-asian="ja" style:country-asian="JP" style:font-name-complex="ＭＳ 明朝2" style:font-family-complex="'ＭＳ 明朝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>
      <style:text-properties fo:color="#000000" loext:opacity="100%" style:font-name="ＭＳ 明朝1" fo:font-family="'ＭＳ 明朝'" style:font-family-generic="roman" style:font-pitch="variable" style:font-name-complex="ＭＳ 明朝2" style:font-family-complex="'ＭＳ 明朝'" style:font-family-generic-complex="system" style:font-pitch-complex="variable"/>
    </style:style>
    <style:style style:name="ヘッダー_20__28_文字_29_" style:display-name="ヘッダー (文字)" style:family="text">
      <style:text-properties fo:color="#000000" loext:opacity="100%" style:font-name="ＭＳ 明朝1" fo:font-family="'ＭＳ 明朝'" style:font-family-generic="roman" style:font-pitch="variable" fo:font-size="10pt" style:letter-kerning="false" style:font-name-asian="ＭＳ 明朝2" style:font-family-asian="'ＭＳ 明朝'" style:font-family-generic-asian="system" style:font-pitch-asian="variable" style:font-size-asian="10pt" style:font-name-complex="ＭＳ 明朝2" style:font-family-complex="'ＭＳ 明朝'" style:font-family-generic-complex="system" style:font-pitch-complex="variable" style:font-size-complex="10pt"/>
    </style:style>
    <style:style style:name="フッター_20__28_文字_29_" style:display-name="フッター (文字)" style:family="text">
      <style:text-properties fo:color="#000000" loext:opacity="100%" style:font-name="ＭＳ 明朝1" fo:font-family="'ＭＳ 明朝'" style:font-family-generic="roman" style:font-pitch="variable" fo:font-size="10pt" style:letter-kerning="false" style:font-name-asian="ＭＳ 明朝2" style:font-family-asian="'ＭＳ 明朝'" style:font-family-generic-asian="system" style:font-pitch-asian="variable" style:font-size-asian="10pt" style:font-name-complex="ＭＳ 明朝2" style:font-family-complex="'ＭＳ 明朝'" style:font-family-generic-complex="system" style:font-pitch-complex="variable" style:font-size-complex="10pt"/>
    </style:style>
    <style:style style:name="吹き出し_20__28_文字_29_" style:display-name="吹き出し (文字)" style:family="text">
      <style:text-properties fo:color="#000000" loext:opacity="100%" style:font-name="Arial" fo:font-family="Arial" style:font-family-generic="roman" style:font-pitch="variable" fo:font-size="9pt" style:letter-kerning="false" style:font-name-asian="ＭＳ ゴシック2" style:font-family-asian="'ＭＳ ゴシック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段落フォント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 style:writing-mode="lr-tb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1.27cm" fo:margin-left="1.199cm" fo:margin-right="1.199cm" style:writing-mode="lr-tb" style:layout-grid-color="#c0c0c0" style:layout-grid-lines="69" style:layout-grid-base-height="0.4cm" style:layout-grid-ruby-height="0cm" style:layout-grid-mode="none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スポ少団員募集</dc:title>
    <meta:initial-creator>Masayuki Sukeno</meta:initial-creator>
    <meta:editing-cycles>23</meta:editing-cycles>
    <meta:creation-date>2021-02-20T05:27:00</meta:creation-date>
    <dc:date>2024-03-05T14:11:40.472000000</dc:date>
    <meta:editing-duration>PT8H33M1S</meta:editing-duration>
    <meta:generator>LibreOffice/24.2.0.3$Windows_X86_64 LibreOffice_project/da48488a73ddd66ea24cf16bbc4f7b9c08e9bea1</meta:generator>
    <meta:print-date>2023-03-01T16:03:54.578000000</meta:print-date>
    <meta:document-statistic meta:table-count="1" meta:image-count="0" meta:object-count="0" meta:page-count="1" meta:paragraph-count="45" meta:word-count="712" meta:character-count="876" meta:non-whitespace-character-count="712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自動保存バージョン" VL:creator="" dc:date-time="2023-03-01T11:59:40"/>
  <VL:version-entry VL:title="Version2" VL:comment="自動保存バージョン" VL:creator="" dc:date-time="2023-03-01T12:50:41"/>
  <VL:version-entry VL:title="Version3" VL:comment="自動保存バージョン" VL:creator="" dc:date-time="2024-03-05T14:11:40"/>
</VL:version-list>
</file>